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ühnenanweisung „Fräulein Smilla“</text:p>
      <text:p text:style-name="Standard"/>
      <text:list xml:id="list3599764702840056922" text:style-name="L1">
        <text:list-item>
          <text:p text:style-name="P1">Zentrales Ausstattungsteil ist ein Holzrahmenkonstrukt von 8,10 m Breite und 2,50 m Höhe. Die Breite kann bis auf ca. 4 m reduziert werden.</text:p>
        </text:list-item>
        <text:list-item>
          <text:p text:style-name="P1">Der Bühnenraum kann bis zu den Wänden offen sein, wenn zu unansehnlich, mit schwarzem Aushang</text:p>
        </text:list-item>
        <text:list-item>
          <text:p text:style-name="P1">An zwei bis drei Zugstangen oder Lastpunkten müssen herunterhängende Folien befestigt werden.</text:p>
        </text:list-item>
        <text:list-item>
          <text:p text:style-name="P1">Ein schräger Kurzsteg in den Zuschauerraum wäre schön, aber nicht zwingend notwendig. (Original ist vorhanden, passt aber in der Höhe vermutlich nich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dita Krämer</meta:initial-creator>
    <meta:creation-date>2016-11-01T14:34:21.07</meta:creation-date>
    <meta:document-statistic meta:table-count="0" meta:image-count="0" meta:object-count="0" meta:page-count="1" meta:paragraph-count="5" meta:word-count="79" meta:character-count="517"/>
    <dc:date>2016-11-01T14:41:19.62</dc:date>
    <dc:creator>Perdita Krämer</dc:creator>
    <meta:editing-duration>PT6M58S</meta:editing-duration>
    <meta:editing-cycles>1</meta:editing-cycles>
    <meta:generator>OpenOffice/4.1.2$Win32 OpenOffice.org_project/412m3$Build-9782</meta:generator>
  </office:meta>
</office:document-meta>
</file>